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8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c0e1b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1a3292"/>
    </style:style>
    <style:style style:name="T2" style:family="text">
      <style:text-properties officeooo:rsid="001ab2f6"/>
    </style:style>
    <style:style style:name="T3" style:family="text">
      <style:text-properties officeooo:rsid="001c0e1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Diputadas y Diputados de Santa Fe:</text:p>
      <text:p text:style-name="P2"/>
      <text:p text:style-name="P4">La Comisión de Educación, Ciencia, Tecnología e Innovación ha considerado el Proyecto de Comunicación Expte. Nº<text:span text:style-name="T2">28950-UP</text:span>, de los diputados/<text:span text:style-name="T2">as Alicia Damiani y Héctor Acuña, por el cual solicitan al Poder Ejecutivo, a través del organismo que corresponda, informe respecto de la cantidad de Escuelas Rurales que existen en la Provincia de Santa Fe y de la cantidad de alumnos que asisten a las mismas;</text:span> <text:s text:c="68"/>y, por las razones expuestas y las que podrá dar el miembro informante, aconseja la aprobación del <text:span text:style-name="T1">mismo.</text:span></text:p>
      <text:p text:style-name="P5"/>
      <text:p text:style-name="P4"><text:s text:c="3"/></text:p>
      <text:p text:style-name="P7">Sala de la <text:s/>Comisión, <text:span text:style-name="T3">4 de junio de 2014</text:span></text:p>
      <text:p text:style-name="P8"><text:span text:style-name="T3">Firmantes: Cristiani, Benas, Panella, Gazcue, Damiani, Mill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6-05T10:51:36</dc:date>
    <meta:print-date>2013-05-27T11:23:00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12" meta:character-count="775" meta:non-whitespace-character-count="593"/>
  </office:meta>
</office:document-meta>
</file>